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16</text:span></text:p>
          </table:table-cell>
          <table:covered-table-cell/>
          <table:table-cell table:style-name="ce14" office:value-type="string" calcext:value-type="string">
            <text:p>25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3" calcext:value-type="float">
            <text:p>13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76" calcext:value-type="float">
            <text:p>67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082AF15B1306E1CF3FFA7A1F4B492E42DD7484911DB7C0C2287F7EB198418B6668DA129CF398171C8A2C44FE5A4D18CD16827FAC5F54EA72DC94612DEDC289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1114</text:p>
          </table:table-cell>
          <table:table-cell table:style-name="ce53" office:value-type="float" office:value="48242.37" calcext:value-type="float">
            <text:p><text:s/>48 242,3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1144</text:p>
          </table:table-cell>
          <table:table-cell table:style-name="ce53" office:value-type="float" office:value="42055.47" calcext:value-type="float">
            <text:p><text:s/>42 055,4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1391</text:p>
          </table:table-cell>
          <table:table-cell table:style-name="ce53" office:value-type="float" office:value="1298446.74" calcext:value-type="float">
            <text:p><text:s/>1 298 446,7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2:71</text:p>
          </table:table-cell>
          <table:table-cell table:style-name="ce53" office:value-type="float" office:value="141173.78" calcext:value-type="float">
            <text:p><text:s/>141 173,7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25:111</text:p>
          </table:table-cell>
          <table:table-cell table:style-name="ce53" office:value-type="float" office:value="156426.23" calcext:value-type="float">
            <text:p><text:s/>156 426,2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6:36</text:p>
          </table:table-cell>
          <table:table-cell table:style-name="ce53" office:value-type="float" office:value="182674.62" calcext:value-type="float">
            <text:p><text:s/>182 674,6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28:110</text:p>
          </table:table-cell>
          <table:table-cell table:style-name="ce53" office:value-type="float" office:value="146139.7" calcext:value-type="float">
            <text:p><text:s/>146 139,7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134</text:p>
          </table:table-cell>
          <table:table-cell table:style-name="ce53" office:value-type="float" office:value="3009057.1" calcext:value-type="float">
            <text:p><text:s/>3 009 057,1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4:357</text:p>
          </table:table-cell>
          <table:table-cell table:style-name="ce53" office:value-type="float" office:value="102397.53" calcext:value-type="float">
            <text:p><text:s/>102 397,5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9:394</text:p>
          </table:table-cell>
          <table:table-cell table:style-name="ce53" office:value-type="float" office:value="206383.47" calcext:value-type="float">
            <text:p><text:s/>206 383,4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5:436</text:p>
          </table:table-cell>
          <table:table-cell table:style-name="ce53" office:value-type="float" office:value="1023589.57" calcext:value-type="float">
            <text:p><text:s/>1 023 589,5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10301:956</text:p>
          </table:table-cell>
          <table:table-cell table:style-name="ce53" office:value-type="float" office:value="448222.12" calcext:value-type="float">
            <text:p><text:s/>448 222,1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5973</text:p>
          </table:table-cell>
          <table:table-cell table:style-name="ce53" office:value-type="float" office:value="535713.36" calcext:value-type="float">
            <text:p><text:s/>535 713,3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7018</text:p>
          </table:table-cell>
          <table:table-cell table:style-name="ce53" office:value-type="float" office:value="487949.34" calcext:value-type="float">
            <text:p><text:s/>487 949,3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62</text:p>
          </table:table-cell>
          <table:table-cell table:style-name="ce53" office:value-type="float" office:value="784159.96" calcext:value-type="float">
            <text:p><text:s/>784 159,9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405</text:p>
          </table:table-cell>
          <table:table-cell table:style-name="ce53" office:value-type="float" office:value="1122624.9" calcext:value-type="float">
            <text:p><text:s/>1 122 624,9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5:1426</text:p>
          </table:table-cell>
          <table:table-cell table:style-name="ce53" office:value-type="float" office:value="616231.2" calcext:value-type="float">
            <text:p><text:s/>616 231,2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20101:740</text:p>
          </table:table-cell>
          <table:table-cell table:style-name="ce53" office:value-type="float" office:value="1086328.43" calcext:value-type="float">
            <text:p><text:s/>1 086 328,4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20101:880</text:p>
          </table:table-cell>
          <table:table-cell table:style-name="ce53" office:value-type="float" office:value="528775.76" calcext:value-type="float">
            <text:p><text:s/>528 775,7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2919</text:p>
          </table:table-cell>
          <table:table-cell table:style-name="ce53" office:value-type="float" office:value="334891.72" calcext:value-type="float">
            <text:p><text:s/>334 891,7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773</text:p>
          </table:table-cell>
          <table:table-cell table:style-name="ce53" office:value-type="float" office:value="663173.74" calcext:value-type="float">
            <text:p><text:s/>663 173,7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00000:245</text:p>
          </table:table-cell>
          <table:table-cell table:style-name="ce53" office:value-type="float" office:value="1047096.18" calcext:value-type="float">
            <text:p><text:s/>1 047 096,1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7:9827</text:p>
          </table:table-cell>
          <table:table-cell table:style-name="ce53" office:value-type="float" office:value="1041987.23" calcext:value-type="float">
            <text:p><text:s/>1 041 987,2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8:104</text:p>
          </table:table-cell>
          <table:table-cell table:style-name="ce53" office:value-type="float" office:value="531993.92" calcext:value-type="float">
            <text:p><text:s/>531 993,9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2:8981</text:p>
          </table:table-cell>
          <table:table-cell table:style-name="ce53" office:value-type="float" office:value="654742.58" calcext:value-type="float">
            <text:p><text:s/>654 742,5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50101:10423</text:p>
          </table:table-cell>
          <table:table-cell table:style-name="ce53" office:value-type="float" office:value="363327.7" calcext:value-type="float">
            <text:p><text:s/>363 327,7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50101:10424</text:p>
          </table:table-cell>
          <table:table-cell table:style-name="ce53" office:value-type="float" office:value="163763.55" calcext:value-type="float">
            <text:p><text:s/>163 763,5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50101:10425</text:p>
          </table:table-cell>
          <table:table-cell table:style-name="ce53" office:value-type="float" office:value="346366.24" calcext:value-type="float">
            <text:p><text:s/>346 366,2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50101:10426</text:p>
          </table:table-cell>
          <table:table-cell table:style-name="ce53" office:value-type="float" office:value="461354.24" calcext:value-type="float">
            <text:p><text:s/>461 354,2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50101:10427</text:p>
          </table:table-cell>
          <table:table-cell table:style-name="ce53" office:value-type="float" office:value="186565.45" calcext:value-type="float">
            <text:p><text:s/>186 565,4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101:8603</text:p>
          </table:table-cell>
          <table:table-cell table:style-name="ce53" office:value-type="float" office:value="492312.61" calcext:value-type="float">
            <text:p><text:s/>492 312,6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201:8090</text:p>
          </table:table-cell>
          <table:table-cell table:style-name="ce53" office:value-type="float" office:value="160233.34" calcext:value-type="float">
            <text:p><text:s/>160 233,3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10101:10739</text:p>
          </table:table-cell>
          <table:table-cell table:style-name="ce53" office:value-type="float" office:value="263917.34" calcext:value-type="float">
            <text:p><text:s/>263 917,3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110101:10740</text:p>
          </table:table-cell>
          <table:table-cell table:style-name="ce53" office:value-type="float" office:value="751302.42" calcext:value-type="float">
            <text:p><text:s/>751 302,4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10101:9533</text:p>
          </table:table-cell>
          <table:table-cell table:style-name="ce53" office:value-type="float" office:value="187398.1" calcext:value-type="float">
            <text:p><text:s/>187 398,1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70101:8735</text:p>
          </table:table-cell>
          <table:table-cell table:style-name="ce53" office:value-type="float" office:value="260370.58" calcext:value-type="float">
            <text:p><text:s/>260 370,5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10101:3033</text:p>
          </table:table-cell>
          <table:table-cell table:style-name="ce53" office:value-type="float" office:value="572705.75" calcext:value-type="float">
            <text:p><text:s/>572 705,7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27:223</text:p>
          </table:table-cell>
          <table:table-cell table:style-name="ce53" office:value-type="float" office:value="466695.83" calcext:value-type="float">
            <text:p><text:s/>466 695,8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27:313</text:p>
          </table:table-cell>
          <table:table-cell table:style-name="ce53" office:value-type="float" office:value="52599.97" calcext:value-type="float">
            <text:p><text:s/>52 599,9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27:314</text:p>
          </table:table-cell>
          <table:table-cell table:style-name="ce53" office:value-type="float" office:value="267641.03" calcext:value-type="float">
            <text:p><text:s/>267 641,0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107:632</text:p>
          </table:table-cell>
          <table:table-cell table:style-name="ce53" office:value-type="float" office:value="459623.63" calcext:value-type="float">
            <text:p><text:s/>459 623,6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200102:211</text:p>
          </table:table-cell>
          <table:table-cell table:style-name="ce53" office:value-type="float" office:value="814965.5" calcext:value-type="float">
            <text:p><text:s/>814 965,5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60101:1718</text:p>
          </table:table-cell>
          <table:table-cell table:style-name="ce53" office:value-type="float" office:value="875143.05" calcext:value-type="float">
            <text:p><text:s/>875 143,0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00617:2408</text:p>
          </table:table-cell>
          <table:table-cell table:style-name="ce53" office:value-type="float" office:value="920502.5" calcext:value-type="float">
            <text:p><text:s/>920 502,5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17:5939</text:p>
          </table:table-cell>
          <table:table-cell table:style-name="ce53" office:value-type="float" office:value="469974.87" calcext:value-type="float">
            <text:p><text:s/>469 974,8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40101:182</text:p>
          </table:table-cell>
          <table:table-cell table:style-name="ce53" office:value-type="float" office:value="333526.63" calcext:value-type="float">
            <text:p><text:s/>333 526,6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40101:2291</text:p>
          </table:table-cell>
          <table:table-cell table:style-name="ce53" office:value-type="float" office:value="520144.21" calcext:value-type="float">
            <text:p><text:s/>520 144,2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40104:1991</text:p>
          </table:table-cell>
          <table:table-cell table:style-name="ce53" office:value-type="float" office:value="631464.18" calcext:value-type="float">
            <text:p><text:s/>631 464,1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801:1682</text:p>
          </table:table-cell>
          <table:table-cell table:style-name="ce53" office:value-type="float" office:value="632338.18" calcext:value-type="float">
            <text:p><text:s/>632 338,1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30106:540</text:p>
          </table:table-cell>
          <table:table-cell table:style-name="ce53" office:value-type="float" office:value="231037.2" calcext:value-type="float">
            <text:p><text:s/>231 037,2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80101:637</text:p>
          </table:table-cell>
          <table:table-cell table:style-name="ce53" office:value-type="float" office:value="510273.26" calcext:value-type="float">
            <text:p><text:s/>510 273,2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9:4642</text:p>
          </table:table-cell>
          <table:table-cell table:style-name="ce53" office:value-type="float" office:value="921272.32" calcext:value-type="float">
            <text:p><text:s/>921 272,3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10:989</text:p>
          </table:table-cell>
          <table:table-cell table:style-name="ce53" office:value-type="float" office:value="1183205.63" calcext:value-type="float">
            <text:p><text:s/>1 183 205,6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602:117</text:p>
          </table:table-cell>
          <table:table-cell table:style-name="ce53" office:value-type="float" office:value="394050.42" calcext:value-type="float">
            <text:p><text:s/>394 050,4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20104:447</text:p>
          </table:table-cell>
          <table:table-cell table:style-name="ce53" office:value-type="float" office:value="1391747.67" calcext:value-type="float">
            <text:p><text:s/>1 391 747,6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202:363</text:p>
          </table:table-cell>
          <table:table-cell table:style-name="ce53" office:value-type="float" office:value="1397946.53" calcext:value-type="float">
            <text:p><text:s/>1 397 946,5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50302:769</text:p>
          </table:table-cell>
          <table:table-cell table:style-name="ce53" office:value-type="float" office:value="945510.75" calcext:value-type="float">
            <text:p><text:s/>945 510,7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50409:299</text:p>
          </table:table-cell>
          <table:table-cell table:style-name="ce53" office:value-type="float" office:value="1085305.73" calcext:value-type="float">
            <text:p><text:s/>1 085 305,7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101:1442</text:p>
          </table:table-cell>
          <table:table-cell table:style-name="ce53" office:value-type="float" office:value="933658.89" calcext:value-type="float">
            <text:p><text:s/>933 658,8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40501:1187</text:p>
          </table:table-cell>
          <table:table-cell table:style-name="ce53" office:value-type="float" office:value="193003.92" calcext:value-type="float">
            <text:p><text:s/>193 003,9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40501:590</text:p>
          </table:table-cell>
          <table:table-cell table:style-name="ce53" office:value-type="float" office:value="407781.94" calcext:value-type="float">
            <text:p><text:s/>407 781,9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40501:959</text:p>
          </table:table-cell>
          <table:table-cell table:style-name="ce53" office:value-type="float" office:value="364192.47" calcext:value-type="float">
            <text:p><text:s/>364 192,4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70302:470</text:p>
          </table:table-cell>
          <table:table-cell table:style-name="ce53" office:value-type="float" office:value="256581.07" calcext:value-type="float">
            <text:p><text:s/>256 581,0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3:1919</text:p>
          </table:table-cell>
          <table:table-cell table:style-name="ce53" office:value-type="float" office:value="1017867.35" calcext:value-type="float">
            <text:p><text:s/>1 017 867,3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10:1683</text:p>
          </table:table-cell>
          <table:table-cell table:style-name="ce53" office:value-type="float" office:value="243476.52" calcext:value-type="float">
            <text:p><text:s/>243 476,5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13:361</text:p>
          </table:table-cell>
          <table:table-cell table:style-name="ce53" office:value-type="float" office:value="964915.07" calcext:value-type="float">
            <text:p><text:s/>964 915,0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68:2548</text:p>
          </table:table-cell>
          <table:table-cell table:style-name="ce53" office:value-type="float" office:value="241260481.88" calcext:value-type="float">
            <text:p><text:s/>241 260 481,8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13:188</text:p>
          </table:table-cell>
          <table:table-cell table:style-name="ce53" office:value-type="float" office:value="85483192.8" calcext:value-type="float">
            <text:p><text:s/>85 483 192,8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306:243</text:p>
          </table:table-cell>
          <table:table-cell table:style-name="ce53" office:value-type="float" office:value="3806490.71" calcext:value-type="float">
            <text:p><text:s/>3 806 490,7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15:66</text:p>
          </table:table-cell>
          <table:table-cell table:style-name="ce53" office:value-type="float" office:value="28230271.08" calcext:value-type="float">
            <text:p><text:s/>28 230 271,0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431:1036</text:p>
          </table:table-cell>
          <table:table-cell table:style-name="ce53" office:value-type="float" office:value="1256834.46" calcext:value-type="float">
            <text:p><text:s/>1 256 834,4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556:83</text:p>
          </table:table-cell>
          <table:table-cell table:style-name="ce53" office:value-type="float" office:value="1544159.1" calcext:value-type="float">
            <text:p><text:s/>1 544 159,1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008:816</text:p>
          </table:table-cell>
          <table:table-cell table:style-name="ce53" office:value-type="float" office:value="602856.95" calcext:value-type="float">
            <text:p><text:s/>602 856,9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033:59</text:p>
          </table:table-cell>
          <table:table-cell table:style-name="ce53" office:value-type="float" office:value="1218523.95" calcext:value-type="float">
            <text:p><text:s/>1 218 523,9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045:266</text:p>
          </table:table-cell>
          <table:table-cell table:style-name="ce53" office:value-type="float" office:value="6733314.3" calcext:value-type="float">
            <text:p><text:s/>6 733 314,3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045:342</text:p>
          </table:table-cell>
          <table:table-cell table:style-name="ce53" office:value-type="float" office:value="2522311.67" calcext:value-type="float">
            <text:p><text:s/>2 522 311,6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051:115</text:p>
          </table:table-cell>
          <table:table-cell table:style-name="ce53" office:value-type="float" office:value="1306724.9" calcext:value-type="float">
            <text:p><text:s/>1 306 724,9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055:45</text:p>
          </table:table-cell>
          <table:table-cell table:style-name="ce53" office:value-type="float" office:value="796944.28" calcext:value-type="float">
            <text:p><text:s/>796 944,2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058:1263</text:p>
          </table:table-cell>
          <table:table-cell table:style-name="ce53" office:value-type="float" office:value="1548287.3" calcext:value-type="float">
            <text:p><text:s/>1 548 287,3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058:1389</text:p>
          </table:table-cell>
          <table:table-cell table:style-name="ce53" office:value-type="float" office:value="763953.63" calcext:value-type="float">
            <text:p><text:s/>763 953,6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058:1394</text:p>
          </table:table-cell>
          <table:table-cell table:style-name="ce53" office:value-type="float" office:value="1495722.74" calcext:value-type="float">
            <text:p><text:s/>1 495 722,7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058:2456</text:p>
          </table:table-cell>
          <table:table-cell table:style-name="ce53" office:value-type="float" office:value="17753567.8" calcext:value-type="float">
            <text:p><text:s/>17 753 567,8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058:2963</text:p>
          </table:table-cell>
          <table:table-cell table:style-name="ce53" office:value-type="float" office:value="226817.68" calcext:value-type="float">
            <text:p><text:s/>226 817,6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060:253</text:p>
          </table:table-cell>
          <table:table-cell table:style-name="ce53" office:value-type="float" office:value="1279719.11" calcext:value-type="float">
            <text:p><text:s/>1 279 719,1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104:320</text:p>
          </table:table-cell>
          <table:table-cell table:style-name="ce53" office:value-type="float" office:value="242745.33" calcext:value-type="float">
            <text:p><text:s/>242 745,3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104:322</text:p>
          </table:table-cell>
          <table:table-cell table:style-name="ce53" office:value-type="float" office:value="324463.33" calcext:value-type="float">
            <text:p><text:s/>324 463,3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104:323</text:p>
          </table:table-cell>
          <table:table-cell table:style-name="ce53" office:value-type="float" office:value="187024.14" calcext:value-type="float">
            <text:p><text:s/>187 024,1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104:328</text:p>
          </table:table-cell>
          <table:table-cell table:style-name="ce53" office:value-type="float" office:value="242745.33" calcext:value-type="float">
            <text:p><text:s/>242 745,3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163:1143</text:p>
          </table:table-cell>
          <table:table-cell table:style-name="ce53" office:value-type="float" office:value="8540211.78" calcext:value-type="float">
            <text:p><text:s/>8 540 211,7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200:44</text:p>
          </table:table-cell>
          <table:table-cell table:style-name="ce53" office:value-type="float" office:value="1199275.72" calcext:value-type="float">
            <text:p><text:s/>1 199 275,7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202:177</text:p>
          </table:table-cell>
          <table:table-cell table:style-name="ce53" office:value-type="float" office:value="3452235.06" calcext:value-type="float">
            <text:p><text:s/>3 452 235,0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216:2239</text:p>
          </table:table-cell>
          <table:table-cell table:style-name="ce53" office:value-type="float" office:value="305703.51" calcext:value-type="float">
            <text:p><text:s/>305 703,5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240:345</text:p>
          </table:table-cell>
          <table:table-cell table:style-name="ce53" office:value-type="float" office:value="5197275.01" calcext:value-type="float">
            <text:p><text:s/>5 197 275,0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269:107</text:p>
          </table:table-cell>
          <table:table-cell table:style-name="ce53" office:value-type="float" office:value="114812.89" calcext:value-type="float">
            <text:p><text:s/>114 812,8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751:167</text:p>
          </table:table-cell>
          <table:table-cell table:style-name="ce53" office:value-type="float" office:value="311326.22" calcext:value-type="float">
            <text:p><text:s/>311 326,2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873:401</text:p>
          </table:table-cell>
          <table:table-cell table:style-name="ce53" office:value-type="float" office:value="1589499.39" calcext:value-type="float">
            <text:p><text:s/>1 589 499,3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957:244</text:p>
          </table:table-cell>
          <table:table-cell table:style-name="ce53" office:value-type="float" office:value="670795.97" calcext:value-type="float">
            <text:p><text:s/>670 795,97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967:189</text:p>
          </table:table-cell>
          <table:table-cell table:style-name="ce53" office:value-type="float" office:value="681009.12" calcext:value-type="float">
            <text:p><text:s/>681 009,1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967:192</text:p>
          </table:table-cell>
          <table:table-cell table:style-name="ce53" office:value-type="float" office:value="1325313" calcext:value-type="float">
            <text:p><text:s/>1 325 313,0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1013:172</text:p>
          </table:table-cell>
          <table:table-cell table:style-name="ce53" office:value-type="float" office:value="281619.52" calcext:value-type="float">
            <text:p><text:s/>281 619,5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1136:3076</text:p>
          </table:table-cell>
          <table:table-cell table:style-name="ce53" office:value-type="float" office:value="5044659.88" calcext:value-type="float">
            <text:p><text:s/>5 044 659,8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2021:774</text:p>
          </table:table-cell>
          <table:table-cell table:style-name="ce53" office:value-type="float" office:value="612327.89" calcext:value-type="float">
            <text:p><text:s/>612 327,8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047:207</text:p>
          </table:table-cell>
          <table:table-cell table:style-name="ce53" office:value-type="float" office:value="75521.84" calcext:value-type="float">
            <text:p><text:s/>75 521,8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054:2965</text:p>
          </table:table-cell>
          <table:table-cell table:style-name="ce53" office:value-type="float" office:value="184857.98" calcext:value-type="float">
            <text:p><text:s/>184 857,9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054:2966</text:p>
          </table:table-cell>
          <table:table-cell table:style-name="ce53" office:value-type="float" office:value="304856.61" calcext:value-type="float">
            <text:p><text:s/>304 856,6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068:4820</text:p>
          </table:table-cell>
          <table:table-cell table:style-name="ce53" office:value-type="float" office:value="146120.25" calcext:value-type="float">
            <text:p><text:s/>146 120,2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071:176</text:p>
          </table:table-cell>
          <table:table-cell table:style-name="ce53" office:value-type="float" office:value="2659284.6" calcext:value-type="float">
            <text:p><text:s/>2 659 284,6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071:1766</text:p>
          </table:table-cell>
          <table:table-cell table:style-name="ce53" office:value-type="float" office:value="1105088.16" calcext:value-type="float">
            <text:p><text:s/>1 105 088,1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85:239</text:p>
          </table:table-cell>
          <table:table-cell table:style-name="ce53" office:value-type="float" office:value="7510541.86" calcext:value-type="float">
            <text:p><text:s/>7 510 541,8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110:2224</text:p>
          </table:table-cell>
          <table:table-cell table:style-name="ce53" office:value-type="float" office:value="1370184.41" calcext:value-type="float">
            <text:p><text:s/>1 370 184,4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136:381</text:p>
          </table:table-cell>
          <table:table-cell table:style-name="ce53" office:value-type="float" office:value="106011.32" calcext:value-type="float">
            <text:p><text:s/>106 011,3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331:364</text:p>
          </table:table-cell>
          <table:table-cell table:style-name="ce53" office:value-type="float" office:value="72505.13" calcext:value-type="float">
            <text:p><text:s/>72 505,1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395:101</text:p>
          </table:table-cell>
          <table:table-cell table:style-name="ce53" office:value-type="float" office:value="980159.94" calcext:value-type="float">
            <text:p><text:s/>980 159,9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522:160</text:p>
          </table:table-cell>
          <table:table-cell table:style-name="ce53" office:value-type="float" office:value="463246.89" calcext:value-type="float">
            <text:p><text:s/>463 246,8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642:1404</text:p>
          </table:table-cell>
          <table:table-cell table:style-name="ce53" office:value-type="float" office:value="384046.14" calcext:value-type="float">
            <text:p><text:s/>384 046,1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771:3354</text:p>
          </table:table-cell>
          <table:table-cell table:style-name="ce53" office:value-type="float" office:value="1555965.11" calcext:value-type="float">
            <text:p><text:s/>1 555 965,1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84:153</text:p>
          </table:table-cell>
          <table:table-cell table:style-name="ce53" office:value-type="float" office:value="346327.68" calcext:value-type="float">
            <text:p><text:s/>346 327,6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833:2670</text:p>
          </table:table-cell>
          <table:table-cell table:style-name="ce53" office:value-type="float" office:value="1856535.92" calcext:value-type="float">
            <text:p><text:s/>1 856 535,9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848:681</text:p>
          </table:table-cell>
          <table:table-cell table:style-name="ce53" office:value-type="float" office:value="931538.81" calcext:value-type="float">
            <text:p><text:s/>931 538,81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861:183</text:p>
          </table:table-cell>
          <table:table-cell table:style-name="ce53" office:value-type="float" office:value="176913.79" calcext:value-type="float">
            <text:p><text:s/>176 913,7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861:184</text:p>
          </table:table-cell>
          <table:table-cell table:style-name="ce53" office:value-type="float" office:value="75054.34" calcext:value-type="float">
            <text:p><text:s/>75 054,3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2078:684</text:p>
          </table:table-cell>
          <table:table-cell table:style-name="ce53" office:value-type="float" office:value="1197443.02" calcext:value-type="float">
            <text:p><text:s/>1 197 443,02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2108:228</text:p>
          </table:table-cell>
          <table:table-cell table:style-name="ce53" office:value-type="float" office:value="1111659.05" calcext:value-type="float">
            <text:p><text:s/>1 111 659,0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024:33</text:p>
          </table:table-cell>
          <table:table-cell table:style-name="ce53" office:value-type="float" office:value="432381.48" calcext:value-type="float">
            <text:p><text:s/>432 381,48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113:63</text:p>
          </table:table-cell>
          <table:table-cell table:style-name="ce53" office:value-type="float" office:value="613659.03" calcext:value-type="float">
            <text:p><text:s/>613 659,0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0214:366</text:p>
          </table:table-cell>
          <table:table-cell table:style-name="ce53" office:value-type="float" office:value="1292951.53" calcext:value-type="float">
            <text:p><text:s/>1 292 951,5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0292:33</text:p>
          </table:table-cell>
          <table:table-cell table:style-name="ce53" office:value-type="float" office:value="712046.93" calcext:value-type="float">
            <text:p><text:s/>712 046,93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400:291</text:p>
          </table:table-cell>
          <table:table-cell table:style-name="ce53" office:value-type="float" office:value="450340.4" calcext:value-type="float">
            <text:p><text:s/>450 340,4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456:2814</text:p>
          </table:table-cell>
          <table:table-cell table:style-name="ce53" office:value-type="float" office:value="949358.94" calcext:value-type="float">
            <text:p><text:s/>949 358,94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820:1158</text:p>
          </table:table-cell>
          <table:table-cell table:style-name="ce53" office:value-type="float" office:value="1351478.19" calcext:value-type="float">
            <text:p><text:s/>1 351 478,19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1198:353</text:p>
          </table:table-cell>
          <table:table-cell table:style-name="ce53" office:value-type="float" office:value="849142.35" calcext:value-type="float">
            <text:p><text:s/>849 142,35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1479:219</text:p>
          </table:table-cell>
          <table:table-cell table:style-name="ce53" office:value-type="float" office:value="4897222.66" calcext:value-type="float">
            <text:p><text:s/>4 897 222,66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3:010244:128</text:p>
          </table:table-cell>
          <table:table-cell table:style-name="ce53" office:value-type="float" office:value="241385.8" calcext:value-type="float">
            <text:p><text:s/>241 385,80 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4" office:value-type="date" office:date-value="2021-08-16" calcext:value-type="date">
            <text:p>16.08.2021</text:p>
          </table:table-cell>
          <table:table-cell table:number-columns-repeated="101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020101:8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40400:29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3:11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60202:3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1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28:10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29: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23:3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502:17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40201:9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20103:2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01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50101:86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50101:92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101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30101:3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50102:82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90101:2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10155:5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00617:10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100617:12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100617:446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45:8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10201:8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90102:106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00101:5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100102:4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10:11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406:48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70306:12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80216:5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03:18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1:130301:1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1:130301:22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1:130301:41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343: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076: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210:3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575: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116:12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175:9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451:28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861:1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2077:2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0400:1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0400: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40691: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40821:8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40877: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41123:1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50103:12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102:107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24: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25: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30:12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417:49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40101:960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10101:7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45: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66:12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066:17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68:19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71:6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83: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91:6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91:69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91:6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91:6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91:69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091:7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091:7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91:70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91:70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91:70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91:71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91:7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091:71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091:7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091:7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091:7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091:72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091:7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091:7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091:7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91:7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91:7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91:7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091:7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091:7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091:7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91:7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91:74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91:7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91:7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91:7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91:7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91:7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91:7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91:7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091:7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091:7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91:7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91:76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91:7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91:76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91:7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91:7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91:7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91:77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91:7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91:77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91:7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091:78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91:7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091:7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91:7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91:7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91:80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91:8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091:8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091:8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91:8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91:8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91:80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91:80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91:8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91:81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91:8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91:8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91:81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92:10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92:5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150:2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249:2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259:17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259:17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259:176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259:21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259:21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259:21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59:211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59:21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259:212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259:21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59:21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59:21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59:212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59:21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59:213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59:21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59:21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59:21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59:21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59:21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59:21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59:21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59:21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259:21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59:21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59:216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59:216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59:21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59:216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59:217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259:21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59:21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59:217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59:21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59:21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59:218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59:218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59:218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59:21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59:219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59:21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259:219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259:21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259:21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259:22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259:220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59:22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59:22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59:22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259:22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259:22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259:222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259:22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259:223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59:22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259:223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59:223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59:223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59:22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59:22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59:22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59:223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59:22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59:224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59:22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59:22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59:22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59:22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59:22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59:225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59:22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259:22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259:22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259:22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259:22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259:226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259:226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259:22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59:226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259:22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59:22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59:22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259:22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259:227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59:22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59:22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259:228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59:22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59:22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59:22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59:22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59:229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59:22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59:229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59:229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259:23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259:23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259:23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259:230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259:23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259:23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259:23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259:23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259:23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259:231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259:23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259:23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259:23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259:232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59:23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59:233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259:23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259:23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259:23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259:233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259:234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259:23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259:23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259:23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259:234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259:23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259:23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259:23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259:23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259:23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59:236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259:23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259:236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259:236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259:23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259:236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259:237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259:237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259:237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59:23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59:237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59:237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59:23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259:23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259:238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259:238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259:238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259:238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259:238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259:239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259:239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259:23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259:23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259:23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259:23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259:24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259:24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259:240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259:24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259:24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259:241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259:24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259:24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259:24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259:24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259:24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259:24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259:24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259:24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259:24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259:24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259:24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259:24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259:24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259:24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259:24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259:246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259:24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259:246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259:24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259:24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259:24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259:24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259:246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259:24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259:24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259:24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259:248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259:248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259:24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259:248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259:24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259:24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259:24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259:249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259:25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259:25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259:25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259:25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259:25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259:25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259:250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259:25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259:251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259:25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259:25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259:25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259:25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259:25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259:25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259:253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259:253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259:25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259:25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59:25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59:25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59:25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9:254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25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59:25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314:16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347:1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434:162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009:3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009:3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009:3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009:3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009:39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009:39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009:4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009:4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009:4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009:4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009:4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009:40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009:4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009:4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009:4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009:4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009:4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010:13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010:29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045:3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045:3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058:123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058:12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058:12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058:12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058:12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058:123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058:12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058:12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058:12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058:12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058:12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058:124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058:12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058:12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058:125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058:12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58:12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058:12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058:12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58:12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58:126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058:12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058:12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058:127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058:12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058:12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058:12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058:12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058:129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058:12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058:12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058:13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058:130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058:130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058:130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058:13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058:13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058:13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058:13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058:13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058:13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058:13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058:133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058:133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058:13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058:13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058:13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058:13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058:13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058:13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058:13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058:13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058:13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058:13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058:13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058:13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058:13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058:137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058:137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058:137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058:13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058:137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058:138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058:13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058:13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058:138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058:13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058:139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058:14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058:14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058:14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058:14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058:14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058:14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058:140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058:14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058:14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058:14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058:14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058:14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058:14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058:14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058:14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058:14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058:14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058:143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058:143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058:143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058:144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058:14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058:14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058:147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058:14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058:14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058:183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058:251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058:29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060:2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060:2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063:53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100:8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106:3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163:148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173:3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11: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16:21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16:22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16:223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38:13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38:13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38:13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38:136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38:137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38:142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38:549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38:550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38:55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38:559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40:3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40:34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50:11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50:5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81:1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88:4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92:35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309:12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309:293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309:590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309:59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309:68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37:4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66:2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515:2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515:34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551:3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564:7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706:69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1135:29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1135:9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1136:7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2016:1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2030:25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2030:2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2092:37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039:3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039:38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041:2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41:8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41:8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041:8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041:84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041:8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048:25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051:111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054:18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068:162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068:39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071:129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071:16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071:310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071:32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071:34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071:369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071:371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071:37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071:37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071:37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072:1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072:1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085:2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085:3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085: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085:8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104:6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104: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104: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105:27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105:54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105:677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109:14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110:352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110:40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110:41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115:2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116:117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116:121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116:12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116:129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116:129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116:6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136:31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136:3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141:4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175:8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190:2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199:1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199:2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216:1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216:18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240:1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251:107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251:117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251:172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251:73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251:73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256:7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256:75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256:8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256:8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256:8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256:8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257:27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260: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355:12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355:12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355:12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355:17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355:177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370:17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370:69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370:69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370:7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370:86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370:86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370:86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387:9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387: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404:3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404:34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429:30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438:1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451:2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452:1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457:15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500:5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500:5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500:5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500:5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500:5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571:12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614:43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616:2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629:8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642:133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650:4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692:3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708:6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711:93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716:23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718:10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728:177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728:177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728:177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728:178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750:16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771:35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771:374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771:374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771:40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771:406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771:4213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771:421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771:421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771:421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771:421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771:421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771:421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771:422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771:42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771:44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833:180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833:215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833:291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833:44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833:54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835:28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844:24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860:5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021:50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0058:15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0098:9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0176:36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0257:13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0446:44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0456:18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0486:19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0770:8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1046:2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1460:6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1496:24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1625:69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1799:428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3:010104:95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3:010112:684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3:010112:880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3:010124:54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3:010124:656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3:010126:202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3:010224:87</text:p>
          </table:table-cell>
          <table:table-cell table:style-name="ce54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 table:number-columns-repeated="1020"/>
        </table:table-row>
        <table:table-row table:style-name="ro1" table:number-rows-repeated="10478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6T09:30:37.123000000</dc:date>
    <meta:print-date>2020-08-20T09:13:54Z</meta:print-date>
    <meta:editing-duration>PT4S</meta:editing-duration>
    <meta:editing-cycles>1</meta:editing-cycles>
    <meta:document-statistic meta:table-count="3" meta:cell-count="3399" meta:object-count="0"/>
  </office:meta>
</office:document-meta>
</file>